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0in" svg:height="11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Wibberley</meta:initial-creator>
    <dc:creator>Andrew Wibberley</dc:creator>
    <meta:creation-date>2023-10-23T15:14:00Z</meta:creation-date>
    <dc:date>2023-10-23T15:1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